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1" style:family="paragraph">
      <style:paragraph-properties fo:margin-top="0.0833in" fo:margin-bottom="0.0833in" style:line-height-at-least="0in" fo:margin-left="0.1944in" fo:text-indent="-0.1944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0.3701in"/>
    </style:style>
    <style:style style:name="TableColumn30" style:family="table-column">
      <style:table-column-properties style:column-width="0.2958in"/>
    </style:style>
    <style:style style:name="TableColumn31" style:family="table-column">
      <style:table-column-properties style:column-width="1.8694in"/>
    </style:style>
    <style:style style:name="TableColumn32" style:family="table-column">
      <style:table-column-properties style:column-width="0.05in"/>
    </style:style>
    <style:style style:name="TableColumn33" style:family="table-column">
      <style:table-column-properties style:column-width="0.9347in"/>
    </style:style>
    <style:style style:name="TableColumn34" style:family="table-column">
      <style:table-column-properties style:column-width="0.9847in"/>
    </style:style>
    <style:style style:name="TableColumn35" style:family="table-column">
      <style:table-column-properties style:column-width="0.8854in"/>
    </style:style>
    <style:style style:name="TableColumn36" style:family="table-column">
      <style:table-column-properties style:column-width="0.7256in"/>
    </style:style>
    <style:style style:name="TableColumn37" style:family="table-column">
      <style:table-column-properties style:column-width="0.727in"/>
    </style:style>
    <style:style style:name="Table28" style:family="table">
      <style:table-properties style:width="6.843in" fo:margin-left="0in" table:align="left"/>
    </style:style>
    <style:style style:name="TableRow38" style:family="table-row">
      <style:table-row-properties style:min-row-height="0.4451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新細明體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background-color="#FFF2CC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48" style:family="table-row">
      <style:table-row-properties style:min-row-height="0.3159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 fo:margin-left="-0.0034in" fo:margin-right="-0.0381in" fo:text-indent="0.001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2CC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62" style:family="table-row">
      <style:table-row-properties style:min-row-height="0.8208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" style:family="table-row">
      <style:table-row-properties style:min-row-height="0.3243in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525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4" style:family="table-row">
      <style:table-row-properties style:min-row-height="0.525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8" style:family="table-row">
      <style:table-row-properties style:min-row-height="0.525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2" style:family="table-row">
      <style:table-row-properties style:min-row-height="0.525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6" style:family="table-row">
      <style:table-row-properties style:min-row-height="0.525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0" style:family="table-row">
      <style:table-row-properties style:min-row-height="0.525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4" style:family="table-row">
      <style:table-row-properties style:min-row-height="0.525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8" style:family="table-row">
      <style:table-row-properties style:min-row-height="0.525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2" style:family="table-row">
      <style:table-row-properties style:min-row-height="0.525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6" style:family="table-row">
      <style:table-row-properties style:min-row-height="0.525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220" style:family="table-row">
      <style:table-row-properties style:min-row-height="0.525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234" style:family="table-row">
      <style:table-row-properties style:min-row-height="0.525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249" style:family="table-row">
      <style:table-row-properties style:min-row-height="0.525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263" style:family="table-row">
      <style:table-row-properties style:min-row-height="0.525in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266" style:family="table-row">
      <style:table-row-properties style:min-row-height="0.525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2" style:family="table-row">
      <style:table-row-properties style:min-row-height="0.525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96" style:family="table-row">
      <style:table-row-properties style:min-row-height="0.525in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310" style:family="table-row">
      <style:table-row-properties style:min-row-height="0.525in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325" style:family="table-row">
      <style:table-row-properties style:min-row-height="0.525in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339" style:family="table-row">
      <style:table-row-properties style:min-row-height="0.525in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353" style:family="table-row">
      <style:table-row-properties style:min-row-height="0.525in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367" style:family="table-row">
      <style:table-row-properties style:min-row-height="0.525in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381" style:family="table-row">
      <style:table-row-properties style:min-row-height="0.525in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395" style:family="table-row">
      <style:table-row-properties style:min-row-height="0.525in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409" style:family="table-row">
      <style:table-row-properties style:min-row-height="0.525in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423" style:family="table-row">
      <style:table-row-properties style:min-row-height="0.525in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437" style:family="table-row">
      <style:table-row-properties style:min-row-height="0.525in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451" style:family="table-row">
      <style:table-row-properties style:min-row-height="0.525in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466" style:family="table-row">
      <style:table-row-properties style:min-row-height="0.525in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480" style:family="table-row">
      <style:table-row-properties style:min-row-height="0.525in"/>
    </style:style>
    <style:style style:name="TableCell4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9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95" style:parent-style-name="內文" style:family="paragraph">
      <style:paragraph-properties fo:margin-top="0.1666in" fo:margin-bottom="0.1666in" style:line-height-at-least="0in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Text Box 8" text:anchor-type="paragraph" svg:x="-0.02083in" svg:y="-0.2875in" svg:width="0.56667in" svg:height="0.275in" style:rel-width="scale" style:rel-height="scale"><draw:text-box><text:p text:style-name="P5">附件一</text:p></draw:text-box><svg:title/><svg:desc/></draw:frame></text:span><text:span text:style-name="T6"><draw:frame draw:z-index="251657216" draw:id="id1" draw:style-name="a1" draw:name="Text Box 7" text:anchor-type="paragraph" svg:x="5.74583in" svg:y="-0.35417in" svg:width="1.03333in" svg:height="0.34167in" style:rel-width="scale" style:rel-height="scale"><draw:text-box><text:p text:style-name="內文">第<text:s/><text:s/><text:s/><text:s/><text:s/>張</text:p></draw:text-box><svg:title/><svg:desc/></draw:frame></text:span><text:span text:style-name="T7">臺</text:span><text:span text:style-name="T8">北市內湖區碧湖國</text:span><text:span text:style-name="T9">民</text:span><text:span text:style-name="T10">小</text:span><text:span text:style-name="T11">學</text:span><text:span text:style-name="T12">1</text:span><text:span text:style-name="T13">1</text:span><text:span text:style-name="T14">4</text:span><text:span text:style-name="T15">學年度</text:span><text:span text:style-name="T16">傑出</text:span><text:span text:style-name="T17">表現市長獎</text:span><text:span text:style-name="T18">申請</text:span><text:span text:style-name="T19">表</text:span></text:p>
      <text:list text:style-name="LFO1" text:continue-numbering="true">
        <text:list-item>
          <text:p text:style-name="P20"><text:span text:style-name="T21">於5月</text:span><text:span text:style-name="T22">1</text:span><text:span text:style-name="T23">5</text:span><text:span text:style-name="T24">日</text:span><text:span text:style-name="T25">4點</text:span><text:span text:style-name="T26">前提送教務處註冊組，逾時不受理。</text:span><text:span text:style-name="T27">(表格不敷使用時請自行增加欄位)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申請人</text:p>
          </table:table-cell>
          <table:covered-table-cell/>
          <table:table-cell table:style-name="TableCell41" table:number-columns-spanned="4">
            <text:p text:style-name="P42"><text:span text:style-name="T43">六年 <text:s text:c="7"/>班，學生</text:span><text:span text:style-name="T44">：</text:span>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編號：　　　 　　<text:s/></text:p>
            <text:p text:style-name="P47">【教務處填寫】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申請類別(請勾選)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 table:number-rows-spanned="2">
            <text:p text:style-name="P56">初審委員會核定積分</text:p>
            <text:p text:style-name="P57"/>
            <text:p text:style-name="P58"/>
            <text:p text:style-name="P59"/>
            <text:p text:style-name="P60"/>
            <text:p text:style-name="P61"><text:s text:c="2"/>【初審委員會填寫】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>體育類</text:p>
          </table:table-cell>
          <table:covered-table-cell/>
          <table:table-cell table:style-name="TableCell66" table:number-columns-spanned="2">
            <text:p text:style-name="P67">藝能與科學創作類</text:p>
          </table:table-cell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><text:span text:style-name="T72">壹、基本</text:span><text:span text:style-name="T73">條件</text:span><text:span text:style-name="T74">-品格與生活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頁碼</text:p>
          </table:table-cell>
          <table:table-cell table:style-name="TableCell78" table:number-columns-spanned="2">
            <text:p text:style-name="P79">佐證資料</text:p>
            <text:p text:style-name="P80">(勾選或自行填入)</text:p>
          </table:table-cell>
          <table:covered-table-cell/>
          <table:table-cell table:style-name="TableCell81" table:number-columns-spanned="2">
            <text:p text:style-name="P82">佐證資料</text:p>
            <text:p text:style-name="P83">年月</text:p>
            <text:p text:style-name="P84"><text:span text:style-name="T85">(</text:span><text:span text:style-name="T86">例</text:span><text:span text:style-name="T87">110.9)</text:span></text:p>
          </table:table-cell>
          <table:covered-table-cell/>
          <table:table-cell table:style-name="TableCell88" table:number-columns-spanned="2">
            <text:p text:style-name="P89">獎項名稱或具體事蹟</text:p>
          </table:table-cell>
          <table:covered-table-cell/>
          <table:table-cell table:style-name="TableCell90">
            <text:p text:style-name="P91">自評<text:line-break/>得分</text:p>
          </table:table-cell>
          <table:table-cell table:style-name="TableCell92">
            <text:p text:style-name="P93">初審<text:line-break/>得分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□獎狀、□獎牌、□獎盃</text:p>
            <text:p text:style-name="P99">□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>□獎狀、□獎牌、□獎盃</text:p>
            <text:p text:style-name="P113">□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>□獎狀、□獎牌、□獎盃</text:p>
            <text:p text:style-name="P127">□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>□獎狀、□獎牌、□獎盃</text:p>
            <text:p text:style-name="P141">□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>□獎狀、□獎牌、□獎盃</text:p>
            <text:p text:style-name="P155">□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>□獎狀、□獎牌、□獎盃</text:p>
            <text:p text:style-name="P169">□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>□獎狀、□獎牌、□獎盃</text:p>
            <text:p text:style-name="P183">□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>□獎狀、□獎牌、□獎盃</text:p>
            <text:p text:style-name="P197">□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>□獎狀、□獎牌、□獎盃</text:p>
            <text:p text:style-name="P211">□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>□獎狀、□獎牌、□獎盃</text:p>
            <text:p text:style-name="P225">□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/>
          </table:table-cell>
          <table:table-cell table:style-name="TableCell238" table:number-columns-spanned="2">
            <text:p text:style-name="P239">□獎狀、□獎牌、□獎盃</text:p>
            <text:p text:style-name="P240">□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>□獎狀、□獎牌、□獎盃</text:p>
            <text:p text:style-name="P254">□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ext:soft-page-break/>
        <table:table-row table:style-name="TableRow263">
          <table:table-cell table:style-name="TableCell264" table:number-columns-spanned="9">
            <text:p text:style-name="P265">貳、專長類別之傑出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頁碼</text:p>
          </table:table-cell>
          <table:table-cell table:style-name="TableCell269" table:number-columns-spanned="2">
            <text:p text:style-name="P270">佐證資料</text:p>
            <text:p text:style-name="P271">(勾選或自行填入)</text:p>
          </table:table-cell>
          <table:covered-table-cell/>
          <table:table-cell table:style-name="TableCell272" table:number-columns-spanned="2">
            <text:p text:style-name="P273">佐證資料</text:p>
            <text:p text:style-name="P274">年月</text:p>
            <text:p text:style-name="P275">(例110.9)</text:p>
          </table:table-cell>
          <table:covered-table-cell/>
          <table:table-cell table:style-name="TableCell276" table:number-columns-spanned="2">
            <text:p text:style-name="P277">獎項名稱或具體事蹟</text:p>
          </table:table-cell>
          <table:covered-table-cell/>
          <table:table-cell table:style-name="TableCell278">
            <text:p text:style-name="P279">自評<text:line-break/>得分</text:p>
          </table:table-cell>
          <table:table-cell table:style-name="TableCell280">
            <text:p text:style-name="P281">初審<text:line-break/>得分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">
            <text:p text:style-name="P286">□獎狀、□獎牌、□獎盃</text:p>
            <text:p text:style-name="P287">□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P300">□獎狀、□獎牌、□獎盃</text:p>
            <text:p text:style-name="P301">□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  <text:p text:style-name="P313"/>
          </table:table-cell>
          <table:table-cell table:style-name="TableCell314" table:number-columns-spanned="2">
            <text:p text:style-name="P315">□獎狀、□獎牌、□獎盃</text:p>
            <text:p text:style-name="P316">□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2">
            <text:p text:style-name="P329">□獎狀、□獎牌、□獎盃</text:p>
            <text:p text:style-name="P330">□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>□獎狀、□獎牌、□獎盃</text:p>
            <text:p text:style-name="P344">□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2">
            <text:p text:style-name="P357">□獎狀、□獎牌、□獎盃</text:p>
            <text:p text:style-name="P358">□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2">
            <text:p text:style-name="P371">□獎狀、□獎牌、□獎盃</text:p>
            <text:p text:style-name="P372">□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P385">□獎狀、□獎牌、□獎盃</text:p>
            <text:p text:style-name="P386">□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>□獎狀、□獎牌、□獎盃</text:p>
            <text:p text:style-name="P400">□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 table:number-columns-spanned="2">
            <text:p text:style-name="P413">□獎狀、□獎牌、□獎盃</text:p>
            <text:p text:style-name="P414">□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2">
            <text:p text:style-name="P427">□獎狀、□獎牌、□獎盃</text:p>
            <text:p text:style-name="P428">□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2">
            <text:p text:style-name="P441">□獎狀、□獎牌、□獎盃</text:p>
            <text:p text:style-name="P442">□</text:p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  <text:p text:style-name="P454"/>
          </table:table-cell>
          <table:table-cell table:style-name="TableCell455" table:number-columns-spanned="2">
            <text:p text:style-name="P456">□獎狀、□獎牌、□獎盃</text:p>
            <text:p text:style-name="P457">□</text:p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2">
            <text:p text:style-name="P470">□獎狀、□獎牌、□獎盃</text:p>
            <text:p text:style-name="P471">□</text:p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2">
            <text:p text:style-name="P484">□獎狀、□獎牌、□獎盃</text:p>
            <text:p text:style-name="P485">□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P495"><text:span text:style-name="T496">推薦教師：</text:span><text:span text:style-name="T497"><text:s text:c="4"/></text:span><text:span text:style-name="T498"><text:s text:c="3"/></text:span><text:span text:style-name="T499"><text:s text:c="8"/></text:span><text:span text:style-name="T500"><text:s/>【簽章】</text:span><text:span text:style-name="T501"><text:s text:c="2"/></text:span><text:span text:style-name="T502"><text:s/></text:span><text:span text:style-name="T503">畢業班</text:span><text:span text:style-name="T504">導</text:span><text:span text:style-name="T505">師：</text:span><text:span text:style-name="T506"><text:s text:c="13"/></text:span><text:span text:style-name="T507"><text:s/>【簽章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833in" fo:margin-bottom="0.0833in" fo:margin-left="1.75in" fo:text-indent="-1.75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fo:text-align="justify" fo:line-height="125%"/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top="0.0833in" fo:margin-bottom="0.0833in" fo:margin-left="1.5555in" fo:text-indent="-1.5555in">
        <style:tab-stops/>
      </style:paragraph-properties>
      <style:text-properties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4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內湖區碧湖國小額市長獎評選辦法</dc:title>
    <dc:subject/>
    <meta:initial-creator>Administrator</meta:initial-creator>
    <dc:creator>BHPS User</dc:creator>
    <meta:creation-date>2026-01-29T02:37:00Z</meta:creation-date>
    <dc:date>2026-01-29T02:37:00Z</dc:date>
    <meta:print-date>2023-02-17T03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8" meta:row-count="6" meta:non-whitespace-character-count="774"/>
  </office:meta>
</office:document-meta>
</file>