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HPS User</dc:creator>
    <meta:creation-date>2025-02-21T04:49:00Z</meta:creation-date>
    <dc:date>2025-02-21T04:49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5" meta:row-count="5" meta:non-whitespace-character-count="669"/>
  </office:meta>
</office:document-meta>
</file>