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margin-top="0.0833in" fo:margin-bottom="0.0833in" style:line-height-at-least="0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3701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1.8694in"/>
    </style:style>
    <style:style style:name="TableColumn32" style:family="table-column">
      <style:table-column-properties style:column-width="0.05in"/>
    </style:style>
    <style:style style:name="TableColumn33" style:family="table-column">
      <style:table-column-properties style:column-width="0.9347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7256in"/>
    </style:style>
    <style:style style:name="TableColumn37" style:family="table-column">
      <style:table-column-properties style:column-width="0.727in"/>
    </style:style>
    <style:style style:name="Table28" style:family="table">
      <style:table-properties style:width="6.843in" fo:margin-left="0in" table:align="lef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2CC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8" style:family="table-row">
      <style:table-row-properties style:min-row-height="0.315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-0.0034in" fo:margin-right="-0.0381in" fo:text-indent="0.001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2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62" style:family="table-row">
      <style:table-row-properties style:min-row-height="0.8208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3243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2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52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0.52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2" style:family="table-row">
      <style:table-row-properties style:min-row-height="0.52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min-row-height="0.52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52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4" style:family="table-row">
      <style:table-row-properties style:min-row-height="0.52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52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52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52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20" style:family="table-row">
      <style:table-row-properties style:min-row-height="0.525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34" style:family="table-row">
      <style:table-row-properties style:min-row-height="0.525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49" style:family="table-row">
      <style:table-row-properties style:min-row-height="0.52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63" style:family="table-row">
      <style:table-row-properties style:min-row-height="0.525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525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2" style:family="table-row">
      <style:table-row-properties style:min-row-height="0.525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525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10" style:family="table-row">
      <style:table-row-properties style:min-row-height="0.525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25" style:family="table-row">
      <style:table-row-properties style:min-row-height="0.52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39" style:family="table-row">
      <style:table-row-properties style:min-row-height="0.525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53" style:family="table-row">
      <style:table-row-properties style:min-row-height="0.525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67" style:family="table-row">
      <style:table-row-properties style:min-row-height="0.525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81" style:family="table-row">
      <style:table-row-properties style:min-row-height="0.52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95" style:family="table-row">
      <style:table-row-properties style:min-row-height="0.525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09" style:family="table-row">
      <style:table-row-properties style:min-row-height="0.525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23" style:family="table-row">
      <style:table-row-properties style:min-row-height="0.525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37" style:family="table-row">
      <style:table-row-properties style:min-row-height="0.525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51" style:family="table-row">
      <style:table-row-properties style:min-row-height="0.525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66" style:family="table-row">
      <style:table-row-properties style:min-row-height="0.525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80" style:family="table-row">
      <style:table-row-properties style:min-row-height="0.525in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95" style:parent-style-name="內文" style:family="paragraph">
      <style:paragraph-properties fo:margin-top="0.1666in" fo:margin-bottom="0.1666in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8" text:anchor-type="paragraph" svg:x="-0.02083in" svg:y="-0.2875in" svg:width="0.56667in" svg:height="0.275in" style:rel-width="scale" style:rel-height="scale"><draw:text-box><text:p text:style-name="P5">附件一</text:p></draw:text-box><svg:title/><svg:desc/></draw:frame></text:span><text:span text:style-name="T6"><draw:frame draw:z-index="251657216" draw:id="id1" draw:style-name="a1" draw:name="Text Box 7" text:anchor-type="paragraph" svg:x="5.74583in" svg:y="-0.35417in" svg:width="1.03333in" svg:height="0.34167in" style:rel-width="scale" style:rel-height="scale"><draw:text-box><text:p text:style-name="內文">第<text:s/><text:s/><text:s/><text:s/><text:s/>張</text:p></draw:text-box><svg:title/><svg:desc/></draw:frame></text:span><text:span text:style-name="T7">臺</text:span><text:span text:style-name="T8">北市內湖區碧湖國</text:span><text:span text:style-name="T9">民</text:span><text:span text:style-name="T10">小</text:span><text:span text:style-name="T11">學</text:span><text:span text:style-name="T12">1</text:span><text:span text:style-name="T13">1</text:span><text:span text:style-name="T14">3</text:span><text:span text:style-name="T15">學年度</text:span><text:span text:style-name="T16">傑出</text:span><text:span text:style-name="T17">表現市長獎</text:span><text:span text:style-name="T18">申請</text:span><text:span text:style-name="T19">表</text:span></text:p>
      <text:list text:style-name="LFO1" text:continue-numbering="true">
        <text:list-item>
          <text:p text:style-name="P20"><text:span text:style-name="T21">於5月</text:span><text:span text:style-name="T22">1</text:span><text:span text:style-name="T23">6</text:span><text:span text:style-name="T24">日</text:span><text:span text:style-name="T25">4點</text:span><text:span text:style-name="T26">前提送教務處註冊組，逾時不受理。</text:span><text:span text:style-name="T27">(表格不敷使用時請自行增加欄位)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 table:number-columns-spanned="4">
            <text:p text:style-name="P42"><text:span text:style-name="T43">六年 <text:s text:c="7"/>班，學生</text:span><text:span text:style-name="T44">：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編號：　　　 　　<text:s/></text:p>
            <text:p text:style-name="P47">【教務處填寫】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申請類別(請勾選)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 table:number-rows-spanned="2">
            <text:p text:style-name="P56">初審委員會核定積分</text:p>
            <text:p text:style-name="P57"/>
            <text:p text:style-name="P58"/>
            <text:p text:style-name="P59"/>
            <text:p text:style-name="P60"/>
            <text:p text:style-name="P61"><text:s text:c="2"/>【初審委員會填寫】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體育類</text:p>
          </table:table-cell>
          <table:covered-table-cell/>
          <table:table-cell table:style-name="TableCell66" table:number-columns-spanned="2">
            <text:p text:style-name="P67">藝能與科學創作類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壹、基本</text:span><text:span text:style-name="T73">條件</text:span><text:span text:style-name="T74">-品格與生活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頁碼</text:p>
          </table:table-cell>
          <table:table-cell table:style-name="TableCell78" table:number-columns-spanned="2">
            <text:p text:style-name="P79">佐證資料</text:p>
            <text:p text:style-name="P80">(勾選或自行填入)</text:p>
          </table:table-cell>
          <table:covered-table-cell/>
          <table:table-cell table:style-name="TableCell81" table:number-columns-spanned="2">
            <text:p text:style-name="P82">佐證資料</text:p>
            <text:p text:style-name="P83">年月</text:p>
            <text:p text:style-name="P84"><text:span text:style-name="T85">(</text:span><text:span text:style-name="T86">例</text:span><text:span text:style-name="T87">110.9)</text:span></text:p>
          </table:table-cell>
          <table:covered-table-cell/>
          <table:table-cell table:style-name="TableCell88" table:number-columns-spanned="2">
            <text:p text:style-name="P89">獎項名稱或具體事蹟</text:p>
          </table:table-cell>
          <table:covered-table-cell/>
          <table:table-cell table:style-name="TableCell90">
            <text:p text:style-name="P91">自評<text:line-break/>得分</text:p>
          </table:table-cell>
          <table:table-cell table:style-name="TableCell92">
            <text:p text:style-name="P93">初審<text:line-break/>得分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□獎狀、□獎牌、□獎盃</text:p>
            <text:p text:style-name="P99">□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□獎狀、□獎牌、□獎盃</text:p>
            <text:p text:style-name="P113">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□獎狀、□獎牌、□獎盃</text:p>
            <text:p text:style-name="P127">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□獎狀、□獎牌、□獎盃</text:p>
            <text:p text:style-name="P141">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□獎狀、□獎牌、□獎盃</text:p>
            <text:p text:style-name="P155">□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□獎狀、□獎牌、□獎盃</text:p>
            <text:p text:style-name="P169">□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□獎狀、□獎牌、□獎盃</text:p>
            <text:p text:style-name="P183">□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□獎狀、□獎牌、□獎盃</text:p>
            <text:p text:style-name="P197">□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□獎狀、□獎牌、□獎盃</text:p>
            <text:p text:style-name="P211">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□獎狀、□獎牌、□獎盃</text:p>
            <text:p text:style-name="P225">□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 table:number-columns-spanned="2">
            <text:p text:style-name="P239">□獎狀、□獎牌、□獎盃</text:p>
            <text:p text:style-name="P240">□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□獎狀、□獎牌、□獎盃</text:p>
            <text:p text:style-name="P254">□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9">
            <text:p text:style-name="P265">貳、專長類別之傑出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頁碼</text:p>
          </table:table-cell>
          <table:table-cell table:style-name="TableCell269" table:number-columns-spanned="2">
            <text:p text:style-name="P270">佐證資料</text:p>
            <text:p text:style-name="P271">(勾選或自行填入)</text:p>
          </table:table-cell>
          <table:covered-table-cell/>
          <table:table-cell table:style-name="TableCell272" table:number-columns-spanned="2">
            <text:p text:style-name="P273">佐證資料</text:p>
            <text:p text:style-name="P274">年月</text:p>
            <text:p text:style-name="P275">(例110.9)</text:p>
          </table:table-cell>
          <table:covered-table-cell/>
          <table:table-cell table:style-name="TableCell276" table:number-columns-spanned="2">
            <text:p text:style-name="P277">獎項名稱或具體事蹟</text:p>
          </table:table-cell>
          <table:covered-table-cell/>
          <table:table-cell table:style-name="TableCell278">
            <text:p text:style-name="P279">自評<text:line-break/>得分</text:p>
          </table:table-cell>
          <table:table-cell table:style-name="TableCell280">
            <text:p text:style-name="P281">初審<text:line-break/>得分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□獎狀、□獎牌、□獎盃</text:p>
            <text:p text:style-name="P287">□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□獎狀、□獎牌、□獎盃</text:p>
            <text:p text:style-name="P301">□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2">
            <text:p text:style-name="P315">□獎狀、□獎牌、□獎盃</text:p>
            <text:p text:style-name="P316">□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□獎狀、□獎牌、□獎盃</text:p>
            <text:p text:style-name="P330">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□獎狀、□獎牌、□獎盃</text:p>
            <text:p text:style-name="P344">□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□獎狀、□獎牌、□獎盃</text:p>
            <text:p text:style-name="P358">□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□獎狀、□獎牌、□獎盃</text:p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□獎狀、□獎牌、□獎盃</text:p>
            <text:p text:style-name="P386">□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□獎狀、□獎牌、□獎盃</text:p>
            <text:p text:style-name="P400">□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>□獎狀、□獎牌、□獎盃</text:p>
            <text:p text:style-name="P414">□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>□獎狀、□獎牌、□獎盃</text:p>
            <text:p text:style-name="P428">□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>□獎狀、□獎牌、□獎盃</text:p>
            <text:p text:style-name="P442">□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 table:number-columns-spanned="2">
            <text:p text:style-name="P456">□獎狀、□獎牌、□獎盃</text:p>
            <text:p text:style-name="P457">□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□獎狀、□獎牌、□獎盃</text:p>
            <text:p text:style-name="P471">□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□獎狀、□獎牌、□獎盃</text:p>
            <text:p text:style-name="P485">□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推薦教師：</text:span><text:span text:style-name="T497"><text:s text:c="4"/></text:span><text:span text:style-name="T498"><text:s text:c="3"/></text:span><text:span text:style-name="T499"><text:s text:c="8"/></text:span><text:span text:style-name="T500"><text:s/>【簽章】</text:span><text:span text:style-name="T501"><text:s text:c="2"/></text:span><text:span text:style-name="T502"><text:s/></text:span><text:span text:style-name="T503">畢業班</text:span><text:span text:style-name="T504">導</text:span><text:span text:style-name="T505">師：</text:span><text:span text:style-name="T506"><text:s text:c="13"/></text:span><text:span text:style-name="T507"><text:s/>【簽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bottom="0.0833in" fo:margin-left="1.75in" fo:text-indent="-1.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125%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bottom="0.0833in" fo:margin-left="1.5555in" fo:text-indent="-1.5555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碧湖國小額市長獎評選辦法</dc:title>
    <dc:subject/>
    <meta:initial-creator>Administrator</meta:initial-creator>
    <dc:creator>BHPS User</dc:creator>
    <meta:creation-date>2025-02-20T08:04:00Z</meta:creation-date>
    <dc:date>2025-02-20T08:04:00Z</dc:date>
    <meta:print-date>2023-02-17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