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style:snap-to-layout-grid="false" fo:margin-bottom="0.1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style:font-size-complex="12pt"/>
    </style:style>
    <style:style style:name="P117" style:parent-style-name="內文" style:family="paragraph">
      <style:paragraph-properties style:snap-to-layout-grid="false" fo:margin-bottom="0.1in" fo:line-height="0.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ableRow120" style:family="table-row">
      <style:table-row-properties style:min-row-height="1.8562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in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內文" style:family="paragraph">
      <style:paragraph-properties style:snap-to-layout-grid="false" fo:margin-bottom="0.1in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5.0208in"/>
    </style:style>
    <style:style style:name="Table139" style:family="table">
      <style:table-properties style:width="6.202in" fo:margin-left="1.0284in" table:align="left"/>
    </style:style>
    <style:style style:name="TableRow142" style:family="table-row">
      <style:table-row-properties style:min-row-height="0.7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line-height="0.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653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4.16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2.5104in"/>
    </style:style>
    <style:style style:name="TableColumn206" style:family="table-column">
      <style:table-column-properties style:column-width="2.5104in"/>
    </style:style>
    <style:style style:name="Table203" style:family="table">
      <style:table-properties style:width="6.202in" fo:margin-left="1.0284in" table:align="left"/>
    </style:style>
    <style:style style:name="TableRow207" style:family="table-row">
      <style:table-row-properties style:min-row-height="3.313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in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name-complex="Arial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style:font-name-complex="Arial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style:font-name-complex="Arial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name-complex="Arial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in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name-complex="Arial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fo:color="#000000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name-complex="Arial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name-complex="Arial"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name-complex="Arial" style:font-size-complex="12pt"/>
    </style:style>
    <style:style style:name="P299" style:parent-style-name="Default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04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T359" style:parent-style-name="預設段落字型" style:family="text">
      <style:text-properties style:font-name="Arial" style:font-name-complex="Arial" style:font-size-complex="12pt"/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T361" style:parent-style-name="預設段落字型" style:family="text">
      <style:text-properties style:font-name="Arial" style:font-name-complex="Arial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新細明體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style:font-size-complex="12pt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Arial" style:font-name-asian="微軟正黑體" style:font-name-complex="Arial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P38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Arial" style:font-name-complex="Arial"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Arial" style:font-name-complex="Arial" style:font-size-complex="12pt"/>
    </style:style>
    <style:style style:name="T395" style:parent-style-name="預設段落字型" style:family="text">
      <style:text-properties style:font-name="新細明體" style:font-size-complex="12pt"/>
    </style:style>
    <style:style style:name="T396" style:parent-style-name="預設段落字型" style:family="text">
      <style:text-properties style:font-name="Microsoft JhengHei UI" style:font-name-asian="Microsoft JhengHei UI" style:font-size-complex="12pt"/>
    </style:style>
    <style:style style:name="T397" style:parent-style-name="預設段落字型" style:family="text">
      <style:text-properties style:font-name="新細明體" style:font-size-complex="12pt"/>
    </style:style>
    <style:style style:name="TableRow398" style:family="table-row">
      <style:table-row-properties style:min-row-height="0.789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3" style:parent-style-name="內文" style:family="paragraph">
      <style:paragraph-properties style:snap-to-layout-grid="false"/>
      <style:text-properties style:font-size-complex="12pt"/>
    </style:style>
    <style:style style:name="P40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生縣市</text:span><text:span text:style-name="T100">：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/text:p>
            <text:p text:style-name="P107"><text:span text:style-name="T108">參賽單位：</text:span></text:p>
            <text:p text:style-name="P109"><text:span text:style-name="T110">中文姓名</text:span><text:span text:style-name="T111">：</text:span></text:p>
            <text:p text:style-name="P112"><text:span text:style-name="T113">英文姓名</text:span><text:span text:style-name="T114">：</text:span></text:p>
            <text:p text:style-name="P115"><text:span text:style-name="T116">職 <text:s text:c="3"/>稱：</text:span></text:p>
            <text:p text:style-name="P117"><text:span text:style-name="T118">出生縣市</text:span><text:span text:style-name="T119">：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參賽單位</text:span><text:span text:style-name="T125">：</text:span></text:p>
            <text:p text:style-name="P126"><text:span text:style-name="T127">參賽單位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職 <text:s text:c="3"/>稱：</text:span></text:p>
            <text:p text:style-name="P136"><text:span text:style-name="T137">出生縣市</text:span><text:span text:style-name="T138">：</text:span></text:p>
          </table:table-cell>
        </table:table-row>
      </table:table>
      <text:p text:style-name="內文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專利申請</text:p>
          </table:table-cell>
          <table:table-cell table:style-name="TableCell145">
            <text:p text:style-name="P146"><text:span text:style-name="T147"></text:span><text:span text:style-name="T148"><text:s/></text:span><text:span text:style-name="T149">已核准</text:span><text:span text:style-name="T150">號碼</text:span><text:span text:style-name="T151">____________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/>
            <text:p text:style-name="P193"><text:span text:style-name="T194">英文摘要</text:span><text:span text:style-name="T195">：</text:span><text:span text:style-name="T196">(不限字數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/text:p>
            <text:p text:style-name="P219"><text:span text:style-name="T220"></text:span><text:span text:style-name="T221"><text:s/></text:span><text:span text:style-name="T222">自動化與製造業</text:span></text:p>
            <text:p text:style-name="P223"><text:span text:style-name="T224"></text:span><text:span text:style-name="T225"><text:s/></text:span><text:span text:style-name="T226">汽車</text:span><text:span text:style-name="T227">,航天,航空,運輸</text:span></text:p>
            <text:p text:style-name="P228"><text:span text:style-name="T229"></text:span><text:span text:style-name="T230"><text:s/></text:span><text:span text:style-name="T231">美容,醫藥與運動</text:span></text:p>
            <text:p text:style-name="P232"><text:span text:style-name="T233"></text:span><text:span text:style-name="T234"><text:s/></text:span><text:span text:style-name="T235">生物技術</text:span></text:p>
            <text:p text:style-name="P236"><text:span text:style-name="T237"></text:span><text:span text:style-name="T238"><text:s/></text:span><text:span text:style-name="T239">建築與結構</text:span></text:p>
            <text:p text:style-name="P240"><text:span text:style-name="T241"></text:span><text:span text:style-name="T242"><text:s/></text:span><text:span text:style-name="T243">兒童照護與特殊照護</text:span></text:p>
            <text:p text:style-name="P244"><text:span text:style-name="T245"></text:span><text:span text:style-name="T246"><text:s/>教育</text:span></text:p>
            <text:p text:style-name="P247"><text:span text:style-name="T248"></text:span><text:span text:style-name="T249"><text:s/>環境與能源</text:span></text:p>
            <text:p text:style-name="P250"><text:span text:style-name="T251"></text:span><text:span text:style-name="T252"><text:s/></text:span><text:span text:style-name="T253">設備,電子產品與機械</text:span></text:p>
            <text:p text:style-name="P254"><text:span text:style-name="T255"></text:span><text:span text:style-name="T256"><text:s/></text:span><text:span text:style-name="T257">家用品與辦公用品</text:span></text:p>
            <text:p text:style-name="P258"><text:span text:style-name="T259"></text:span><text:span text:style-name="T260"><text:s/></text:span><text:span text:style-name="T261">通訊技術與視聽設備</text:span></text:p>
          </table:table-cell>
          <table:table-cell table:style-name="TableCell262">
            <text:p text:style-name="P263"><text:span text:style-name="T264"></text:span><text:span text:style-name="T265"><text:s/>工業設計</text:span></text:p>
            <text:p text:style-name="P266"><text:span text:style-name="T267"></text:span><text:span text:style-name="T268"><text:s/>時尚設計</text:span></text:p>
            <text:p text:style-name="P269"><text:span text:style-name="T270"></text:span><text:span text:style-name="T271"><text:s/>商業設計</text:span></text:p>
            <text:p text:style-name="P272"><text:span text:style-name="T273"></text:span><text:span text:style-name="T274"><text:s/>多媒體設計</text:span></text:p>
            <text:p text:style-name="P275"><text:span text:style-name="T276"></text:span><text:span text:style-name="T277"><text:s/></text:span><text:span text:style-name="T278">室內設計</text:span></text:p>
            <text:p text:style-name="P279"><text:span text:style-name="T280"></text:span><text:span text:style-name="T281"><text:s/></text:span><text:span text:style-name="T282">印刷包裝設計</text:span></text:p>
            <text:p text:style-name="P283"><text:span text:style-name="T284"></text:span><text:span text:style-name="T285"><text:s/></text:span><text:span text:style-name="T286">建築設計</text:span></text:p>
            <text:p text:style-name="P287"><text:span text:style-name="T288"></text:span><text:span text:style-name="T289"><text:s/></text:span><text:span text:style-name="T290">景觀設計</text:span></text:p>
            <text:p text:style-name="P291"><text:span text:style-name="T292"></text:span><text:span text:style-name="T293"><text:s/></text:span><text:span text:style-name="T294">模型設計</text:span></text:p>
            <text:p text:style-name="P295"><text:span text:style-name="T296"></text:span><text:span text:style-name="T297"><text:s/></text:span><text:span text:style-name="T298">視覺傳達設計</text:span></text:p>
            <text:p text:style-name="P299"><text:span text:style-name="T300"></text:span><text:span text:style-name="T301"><text:s/></text:span><text:span text:style-name="T302">工藝設計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 table:number-columns-spanned="2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  <table:covered-table-cell/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 table:number-columns-spanned="2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56</text:span><text:span text:style-name="T356">cm x<text:s/></text:span><text:span text:style-name="T357">80</text:span><text:span text:style-name="T358">cm</text:span><text:span text:style-name="T359"><text:s/>(</text:span><text:span text:style-name="T360">提交</text:span><text:span text:style-name="T361">PDF</text:span><text:span text:style-name="T362">檔案由大會統一免費製作</text:span><text:span text:style-name="T363">)</text:span></text:p>
              </text:list-item>
              <text:list-item>
                <text:p text:style-name="P364"><text:span text:style-name="T365">檔案傳送</text:span><text:span text:style-name="T366">：</text:span><text:a xlink:href="mailto:wiipa168@wiipa.org.tw" office:target-frame-name="_top" xlink:show="replace"><text:span text:style-name="T367">wiipa168@wiipa.org.tw</text:span></text:a></text:p>
              </text:list-item>
              <text:list-item>
                <text:p text:style-name="P368"><text:span text:style-name="T369">連絡電話</text:span><text:span text:style-name="T370">：</text:span><text:span text:style-name="T371">02-8772-3898</text:span></text:p>
              </text:list-item>
              <text:list-item>
                <text:p text:style-name="P372"><text:span text:style-name="T373">報名</text:span><text:span text:style-name="T374">日期</text:span><text:span text:style-name="T375">：</text:span><text:span text:style-name="T376">202</text:span><text:span text:style-name="T377">5</text:span><text:span text:style-name="T378">年</text:span><text:span text:style-name="T379">5</text:span><text:span text:style-name="T380">月</text:span><text:span text:style-name="T381">3</text:span><text:span text:style-name="T382">0</text:span><text:span text:style-name="T383">日</text:span><text:span text:style-name="T384">止</text:span></text:p>
              </text:list-item>
              <text:list-item>
                <text:p text:style-name="P385"><text:span text:style-name="T386">繳費日期</text:span><text:span text:style-name="T387">：</text:span><text:span text:style-name="T388">202</text:span><text:span text:style-name="T389">5</text:span><text:span text:style-name="T390">年</text:span><text:span text:style-name="T391">6</text:span><text:span text:style-name="T392">月</text:span><text:span text:style-name="T393">1</text:span><text:span text:style-name="T394">3</text:span><text:span text:style-name="T395">日截止</text:span><text:span text:style-name="T396">，</text:span><text:span text:style-name="T397">逾期取消參賽資格</text:span></text:p>
              </text:list-item>
            </text:list>
          </table:table-cell>
          <table:covered-table-cell/>
        </table:table-row>
        <table:table-row table:style-name="TableRow398">
          <table:table-cell table:style-name="TableCell399">
            <text:p text:style-name="P400">匯款資訊</text:p>
          </table:table-cell>
          <table:table-cell table:style-name="TableCell401" table:number-columns-spanned="2">
            <text:p text:style-name="P402">台灣發明商品促進協會</text:p>
            <text:p text:style-name="P403">元大銀行營業部</text:p>
            <text:p text:style-name="P404">00108253826215</text:p>
          </table:table-cell>
          <table:covered-table-cell/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日本</text:span><text:span text:style-name="T16">東京</text:span><text:span text:style-name="T17">設計創意暨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BHPS User</dc:creator>
    <meta:creation-date>2024-09-20T02:48:00Z</meta:creation-date>
    <dc:date>2024-09-20T02:4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898" meta:row-count="6" meta:non-whitespace-character-count="765"/>
  </office:meta>
</office:document-meta>
</file>