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/><text:s text:c="22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 text:c="4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BHPS User</dc:creator>
    <meta:creation-date>2024-05-15T12:08:00Z</meta:creation-date>
    <dc:date>2024-05-15T12:08:00Z</dc:date>
    <meta:print-date>2024-04-10T07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