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ableRow332" style:family="table-row">
      <style:table-row-properties style:min-row-height="0.789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7" style:parent-style-name="內文" style:family="paragraph">
      <style:paragraph-properties style:snap-to-layout-grid="false"/>
      <style:text-properties style:font-size-complex="12pt"/>
    </style:style>
    <style:style style:name="P33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4</text:span><text:span text:style-name="T316">年</text:span><text:span text:style-name="T317">6</text:span><text:span text:style-name="T318">月</text:span><text:span text:style-name="T319">3</text:span><text:span text:style-name="T320">0</text:span><text:span text:style-name="T321">日截止</text:span></text:p>
              </text:list-item>
              <text:list-item>
                <text:p text:style-name="P322"><text:span text:style-name="T323">繳費日期</text:span><text:span text:style-name="T324">：</text:span><text:span text:style-name="T325">202</text:span><text:span text:style-name="T326">4</text:span><text:span text:style-name="T327">年</text:span><text:span text:style-name="T328">7</text:span><text:span text:style-name="T329">月</text:span><text:span text:style-name="T330">7</text:span><text:span text:style-name="T331">日截止，逾期取消參賽資格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匯款資訊</text:p>
          </table:table-cell>
          <table:table-cell table:style-name="TableCell335">
            <text:p text:style-name="P336">台灣發明商品促進協會</text:p>
            <text:p text:style-name="P337">元大銀行營業部</text:p>
            <text:p text:style-name="P338">00108253826215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BHPS User</dc:creator>
    <meta:creation-date>2024-03-04T08:25:00Z</meta:creation-date>
    <dc:date>2024-03-04T08:2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