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51cm" fo:margin-left="0cm" table:align="left"/>
    </style:style>
    <style:style style:name="表格1.A" style:family="table-column">
      <style:table-column-properties style:column-width="3.902cm"/>
    </style:style>
    <style:style style:name="表格1.B" style:family="table-column">
      <style:table-column-properties style:column-width="9.402cm"/>
    </style:style>
    <style:style style:name="表格1.C" style:family="table-column">
      <style:table-column-properties style:column-width="4.547cm"/>
    </style:style>
    <style:style style:name="表格1.1" style:family="table-row">
      <style:table-row-properties style:min-row-height="1.79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7cm"/>
    </style:style>
    <style:style style:name="P1" style:family="paragraph" style:parent-style-name="Header">
      <style:paragraph-properties fo:line-height="25%"/>
      <style:text-properties fo:font-size="4pt" style:font-size-asian="4pt" style:font-size-complex="4pt"/>
    </style:style>
    <style:style style:name="P2" style:family="paragraph" style:parent-style-name="Footer">
      <style:paragraph-properties fo:line-height="25%"/>
      <style:text-properties fo:font-size="4pt" style:font-size-asian="4pt" style:font-size-complex="4pt"/>
    </style:style>
    <style:style style:name="P3" style:family="paragraph" style:parent-style-name="Text_20_body">
      <style:paragraph-properties fo:margin-top="0.318cm" fo:margin-bottom="0cm" loext:contextual-spacing="false"/>
    </style:style>
    <style:style style:name="P4" style:family="paragraph" style:parent-style-name="Text_20_body">
      <style:paragraph-properties fo:margin-top="0.318cm" fo:margin-bottom="0cm" loext:contextual-spacing="false"/>
      <style:text-properties fo:font-weight="bold" style:font-name-asian="標楷體" style:font-weight-asian="bold"/>
    </style:style>
    <style:style style:name="P5" style:family="paragraph" style:parent-style-name="Text_20_body">
      <style:paragraph-properties fo:margin-left="0cm" fo:margin-right="0cm" fo:line-height="0.847cm" fo:text-indent="0.998cm" style:auto-text-indent="false"/>
    </style:style>
    <style:style style:name="P6" style:family="paragraph" style:parent-style-name="Text_20_body">
      <style:paragraph-properties fo:margin-left="0cm" fo:margin-right="0cm" fo:text-indent="0.998cm" style:auto-text-indent="false"/>
      <style:text-properties style:font-name-asian="標楷體"/>
    </style:style>
    <style:style style:name="P7" style:family="paragraph" style:parent-style-name="Text_20_body">
      <style:paragraph-properties fo:margin-left="1.993cm" fo:margin-right="0cm" fo:line-height="0.706cm" fo:text-align="justify" style:justify-single-word="false" fo:text-indent="-0.995cm" style:auto-text-indent="false">
        <style:tab-stops/>
      </style:paragraph-properties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.118cm" fo:margin-right="0cm" fo:margin-top="0.318cm" fo:margin-bottom="0cm" loext:contextual-spacing="false" fo:text-indent="-2.118cm" style:auto-text-indent="false">
        <style:tab-stops/>
      </style:paragraph-properties>
    </style:style>
    <style:style style:name="P12" style:family="paragraph" style:parent-style-name="Text_20_body">
      <style:paragraph-properties fo:margin-left="2.963cm" fo:margin-right="0cm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3cm" fo:margin-right="0cm" fo:margin-top="0.318cm" fo:margin-bottom="0cm" loext:contextual-spacing="false" fo:text-indent="-3cm" style:auto-text-indent="false">
        <style:tab-stops/>
      </style:paragraph-properties>
    </style:style>
    <style:style style:name="P14" style:family="paragraph" style:parent-style-name="Text_20_body">
      <style:paragraph-properties fo:margin-left="2cm" fo:margin-right="0cm" fo:text-indent="0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 style:master-page-name="MP0">
      <style:paragraph-properties fo:margin-top="0.318cm" fo:margin-bottom="0.318cm" loext:contextual-spacing="false" fo:text-align="center" style:justify-single-word="false" style:page-number="auto" fo:break-before="pag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Text_20_body" style:list-style-name="L2">
      <style:paragraph-properties fo:margin-left="2cm" fo:margin-right="0cm" fo:text-indent="-1.002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 style:list-style-name="L2">
      <style:paragraph-properties fo:margin-left="2cm" fo:margin-right="0cm" fo:text-indent="-1.002cm" style:auto-text-indent="false">
        <style:tab-stops/>
      </style:paragraph-properties>
    </style:style>
    <style:style style:name="P18" style:family="paragraph" style:parent-style-name="清單段落" style:list-style-name="L1">
      <style:text-properties style:font-name-asian="標楷體"/>
    </style:style>
    <style:style style:name="P19" style:family="paragraph" style:parent-style-name="清單段落" style:list-style-name="L2">
      <style:paragraph-properties fo:margin-left="2cm" fo:margin-right="0cm" fo:text-indent="-1.002cm" style:auto-text-indent="false">
        <style:tab-stops/>
      </style:paragraph-properties>
      <style:text-properties style:font-name-asian="標楷體"/>
    </style:style>
    <style:style style:name="P20" style:family="paragraph">
      <loext:graphic-properties draw:fill="none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round" svg:stroke-linecap="butt" draw:fill="none" fo:padding-top="-0.008cm" fo:padding-bottom="-0.008cm" fo:padding-left="-0.008cm" fo:padding-right="-0.008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北市111學年度「手語能力精進」特教知能研習實施計畫</text:p>
      <text:p text:style-name="P3"><text:span text:style-name="預設段落字型"><text:span text:style-name="T1">壹、依據：</text:span></text:span><text:span text:style-name="預設段落字型"><text:span text:style-name="T2">臺北市聽障教育資源中心111學年度特殊教育知能研習計畫。</text:span></text:span></text:p>
      <text:p text:style-name="P4">貳、目的：</text:p>
      <text:p text:style-name="P5"><text:span text:style-name="預設段落字型"><text:span text:style-name="T2">(一)增進本市特殊教育教師及相關人員聽覺障礙教育知能，瞭解聽覺障礙者手語溝通及文化。</text:span></text:span></text:p>
      <text:p text:style-name="P7">(二)促使本市教師提昇教學效果及輔導品質，裨益提供每一位孩子多元、創新、卓越的教學資源。</text:p>
      <text:p text:style-name="P4">參、辦理單位</text:p>
      <text:p text:style-name="P6">主辦單位：臺北市政府教育局。</text:p>
      <text:p text:style-name="P6">承辦單位：臺北市立啟聰學校聽障教育資源中心（以下簡稱聽資中心）。</text:p>
      <text:p text:style-name="P3"><text:span text:style-name="預設段落字型"><text:span text:style-name="T1">伍、研習時間</text:span></text:span><text:span text:style-name="預設段落字型"><text:span text:style-name="T2">：112年2月15日（星期三）09：00－12：00</text:span></text:span></text:p>
      <text:p text:style-name="P3"><text:span text:style-name="預設段落字型"><text:span text:style-name="T1">陸、研習內容</text:span></text:span><text:span text:style-name="預設段落字型"><text:span text:style-name="T2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draw:g text:anchor-type="paragraph" draw:z-index="0" draw:name="__TH_G12127" draw:style-name="gr1"><draw:connector draw:name="__TH_L2" draw:style-name="gr2" draw:text-style-name="P20" draw:type="line" svg:x1="-0.038cm" svg:y1="0cm" svg:x2="3.166cm" svg:y2="1.799cm" svg:d="M-39 0l3205 1799" svg:viewBox="0 0 3207 1801"><text:p/></draw:connector><draw:frame draw:name="__TH_B113" draw:style-name="gr3" draw:text-style-name="P21" svg:width="0.528cm" svg:height="0.528cm" svg:x="1.513cm" svg:y="0.157cm"><draw:text-box><text:p><text:span text:style-name="T5">日</text:span></text:p></draw:text-box></draw:frame><draw:frame draw:name="__TH_B124" draw:style-name="gr3" draw:text-style-name="P21" svg:width="0.528cm" svg:height="0.528cm" svg:x="2.263cm" svg:y="0.579cm"><draw:text-box><text:p><text:span text:style-name="T5">期</text:span></text:p></draw:text-box></draw:frame><draw:frame draw:name="__TH_B215" draw:style-name="gr3" draw:text-style-name="P21" svg:width="0.528cm" svg:height="0.528cm" svg:x="0.319cm" svg:y="0.718cm"><draw:text-box><text:p><text:span text:style-name="T5">時</text:span></text:p></draw:text-box></draw:frame><draw:frame draw:name="__TH_B226" draw:style-name="gr3" draw:text-style-name="P21" svg:width="0.528cm" svg:height="0.528cm" svg:x="1.039cm" svg:y="1.122cm"><draw:text-box><text:p><text:span text:style-name="T5">間</text:span></text:p></draw:text-box></draw:frame></draw:g><text:span text:style-name="預設段落字型"><text:span text:style-name="T3"/></text:span></text:p>
          </table:table-cell>
          <table:table-cell table:style-name="表格1.A1" office:value-type="string">
            <text:p text:style-name="P9">2/15（三）</text:p>
          </table:table-cell>
          <table:table-cell table:style-name="表格1.A1" office:value-type="string">
            <text:p text:style-name="P9">講 <text:s/>師</text:p>
          </table:table-cell>
        </table:table-row>
        <table:table-row table:style-name="表格1.2">
          <table:table-cell table:style-name="表格1.A1" office:value-type="string">
            <text:p text:style-name="P9">09：00~12：00</text:p>
          </table:table-cell>
          <table:table-cell table:style-name="表格1.A1" office:value-type="string">
            <text:p text:style-name="P9">主題：校園生活常用手語－師生溝通基礎練習</text:p>
          </table:table-cell>
          <table:table-cell table:style-name="表格1.A1" office:value-type="string">
            <text:p text:style-name="P10">戴素美教師</text:p>
          </table:table-cell>
        </table:table-row>
      </table:table>
      <text:p text:style-name="P4"/>
      <text:p text:style-name="P11"><text:span text:style-name="預設段落字型"><text:span text:style-name="T1">柒、研習地點</text:span></text:span><text:span text:style-name="預設段落字型"><text:span text:style-name="T2">：臺北市立啟聰學校南排4樓多媒體會議室</text:span></text:span></text:p>
      <text:p text:style-name="P12">地址：臺北市大同區重慶北路三段320號。</text:p>
      <text:p text:style-name="P11"><text:span text:style-name="預設段落字型"><text:span text:style-name="T1">研習對象：</text:span></text:span><text:span text:style-name="預設段落字型"><text:span text:style-name="T2">每場次名額共30名，如欲額滿時依下列順序錄取。</text:span></text:span></text:p>
      <text:list xml:id="list1933842210" text:style-name="L1">
        <text:list-item>
          <text:p text:style-name="P18">臺北市聽障教育專業教師(市立啟聰學校及聽障重點學校)。</text:p>
        </text:list-item>
        <text:list-item>
          <text:p text:style-name="P18">臺北市聽障學生個別化教育計畫團隊成員。</text:p>
        </text:list-item>
        <text:list-item>
          <text:p text:style-name="P18">對手語有興趣之普通班教師。</text:p>
        </text:list-item>
      </text:list>
      <text:p text:style-name="P13"><text:soft-page-break/><text:span text:style-name="預設段落字型"><text:span text:style-name="T1">捌、報名方式：</text:span></text:span><text:span text:style-name="預設段落字型"><text:span text:style-name="T2">即日起至研習開辦前2日止，逕至臺北市教師在職研習網登錄報名，並自行至網站查詢錄取狀況。</text:span></text:span></text:p>
      <text:p text:style-name="P3"><text:span text:style-name="預設段落字型"><text:span text:style-name="T1">玖、備註：</text:span></text:span></text:p>
      <text:list xml:id="list1968411844" text:style-name="L2">
        <text:list-item>
          <text:p text:style-name="P16">參加本研習教師請學校准予公假，全程參與研習者核予3小時研習時數。</text:p>
        </text:list-item>
        <text:list-item>
          <text:p text:style-name="P16">參與教師請於研習結束5日後，逕至臺北市教師在職研習網查詢研習時數。</text:p>
        </text:list-item>
        <text:list-item>
          <text:p text:style-name="P17"><text:span text:style-name="預設段落字型"><text:span text:style-name="T2">本案後續相關事宜請逕洽聽資中心輔導服務組</text:span></text:span><text:span text:style-name="預設段落字型"><text:span text:style-name="T4">黃鼎翔老師</text:span></text:span></text:p>
        </text:list-item>
      </text:list>
      <text:p text:style-name="P14">電話：(02)2592-4446 轉604、信箱：2056@tmd.tp.edu.tw</text:p>
      <text:list xml:id="list94401268597705" text:continue-numbering="true" text:style-name="L2">
        <text:list-item>
          <text:p text:style-name="P19">本校無法提供停車位，請搭乘大眾運輸交通工具前往。</text:p>
        </text:list-item>
      </text:list>
      <text:p text:style-name="P14">公車：重慶幹線(原601)、302、304、223（啟聰學校站）。</text:p>
      <text:p text:style-name="P14">捷運：大橋頭站或圓山站。（步行約15分）</text:p>
      <text:list xml:id="list94402515424712" text:continue-numbering="true" text:style-name="L2">
        <text:list-item>
          <text:p text:style-name="P16">如欲申請特殊需求（或無障礙服務），請於報名時聯繫承辦人，以利會場安排。</text:p>
        </text:list-item>
        <text:list-item>
          <text:p text:style-name="P17"><text:span text:style-name="預設段落字型"><text:span text:style-name="T2">配合本校防疫政策，進入校園需量測體溫及配戴口罩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25%"/>
      <style:text-properties fo:font-size="4pt" style:font-size-asian="4pt" style:font-size-complex="4pt"/>
    </style:style>
    <style:style style:name="MP2" style:family="paragraph" style:parent-style-name="Footer">
      <style:paragraph-properties fo:line-height="25%"/>
      <style:text-properties fo:font-size="4pt" style:font-size-asian="4pt" style:font-size-complex="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meta:initial-creator>yeh</meta:initial-creator>
    <dc:creator>user</dc:creator>
    <meta:creation-date>2023-01-31T02:45:00Z</meta:creation-date>
    <dc:date>2023-01-31T03:02:00Z</dc:date>
    <meta:print-date>2021-11-05T06:55:00Z</meta:print-date>
    <meta:editing-cycles>3</meta:editing-cycles>
    <meta:editing-duration>PT0S</meta:editing-duration>
    <meta:document-statistic meta:table-count="1" meta:image-count="0" meta:object-count="0" meta:page-count="2" meta:paragraph-count="33" meta:word-count="694" meta:character-count="764" meta:non-whitespace-character-count="761"/>
    <meta:template xlink:type="simple" xlink:actuate="onRequest" xlink:title="" xlink:href="../../../../Downloads/20352969_1123000621_ATTCH1.odt/Normal"/>
  </office:meta>
</office:document-meta>
</file>