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05cm" table:align="center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5.814cm"/>
    </style:style>
    <style:style style:name="表格1.D" style:family="table-column">
      <style:table-column-properties style:column-width="7.521cm"/>
    </style:style>
    <style:style style:name="表格1.E" style:family="table-column">
      <style:table-column-properties style:column-width="1.58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822cm" style:use-optimal-row-height="false"/>
    </style:style>
    <style:style style:name="P1" style:family="paragraph" style:parent-style-name="Text_20_body">
      <style:paragraph-properties fo:margin-left="0cm" fo:margin-right="0.212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cm" fo:margin-right="0.212cm" fo:line-height="0.706cm" fo:text-indent="0cm" style:auto-text-indent="false">
        <style:tab-stops>
          <style:tab-stop style:position="5.2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.212cm" fo:line-height="0.635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.212cm" fo:line-height="0.706cm" fo:text-indent="0cm" style:auto-text-indent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5" style:family="paragraph" style:parent-style-name="Text_20_body">
      <style:paragraph-properties fo:margin-left="0cm" fo:margin-right="0.212cm" fo:line-height="0.706cm" fo:text-indent="0cm" style:auto-text-indent="false">
        <style:tab-stops>
          <style:tab-stop style:position="5.239cm"/>
        </style:tab-stops>
      </style:paragraph-properties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6" style:family="paragraph" style:parent-style-name="Text_20_body">
      <style:paragraph-properties fo:margin-left="0cm" fo:margin-right="0.212cm" fo:line-height="0.706cm" fo:text-indent="0cm" style:auto-text-indent="false"/>
    </style:style>
    <style:style style:name="P7" style:family="paragraph" style:parent-style-name="Text_20_body">
      <style:paragraph-properties fo:margin-left="0.212cm" fo:margin-right="0.212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212cm" fo:margin-right="0.212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 fo:orphans="2" fo:widows="2"/>
    </style:style>
    <style:style style:name="P11" style:family="paragraph" style:parent-style-name="Text_20_body">
      <style:paragraph-properties fo:line-height="0.706cm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2" style:family="paragraph" style:parent-style-name="Text_20_body">
      <style:paragraph-properties fo:line-height="0.706cm" fo:orphans="2" fo:widows="2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3" style:family="paragraph" style:parent-style-name="Text_20_body">
      <style:paragraph-properties fo:line-height="0.635cm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4" style:family="paragraph" style:parent-style-name="Text_20_body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706cm" fo:orphans="2" fo:widows="2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text-properties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Text_20_body">
      <style:paragraph-properties fo:line-height="0.706cm"/>
      <style:text-properties style:font-name="標楷體" fo:font-size="14pt" style:letter-kerning="false" style:font-name-asian="標楷體" style:font-size-asian="14pt" style:font-name-complex="Segoe UI" style:font-size-complex="14pt"/>
    </style:style>
    <style:style style:name="P21" style:family="paragraph" style:parent-style-name="Text_20_body">
      <loext:graphic-properties draw:fill="solid" draw:fill-color="#ffffff" draw:opacity="100%"/>
      <style:paragraph-properties fo:line-height="0.706cm" fo:background-color="#ffffff"/>
      <style:text-properties style:font-name="標楷體" fo:font-size="14pt" style:letter-kerning="false" style:font-name-asian="標楷體" style:font-size-asian="14pt" style:font-name-complex="Helvetica" style:font-size-complex="14pt"/>
    </style:style>
    <style:style style:name="P22" style:family="paragraph" style:parent-style-name="Text_20_body">
      <style:paragraph-properties fo:line-height="0.635cm"/>
    </style:style>
    <style:style style:name="P23" style:family="paragraph" style:parent-style-name="Text_20_body">
      <style:paragraph-properties fo:margin-left="0.494cm" fo:margin-right="0.212cm" fo:line-height="0.706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4" style:family="paragraph" style:parent-style-name="Text_20_body">
      <style:paragraph-properties fo:margin-left="0.494cm" fo:margin-right="0.212cm" fo:line-height="0.635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494cm" fo:margin-right="0.212cm" fo:line-height="0.706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內文_20__28_Web_29_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內文_20__28_Web_29_">
      <style:paragraph-properties fo:line-height="0.706cm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8" style:family="paragraph" style:parent-style-name="Text_20_body">
      <style:paragraph-properties fo:margin-left="0cm" fo:margin-right="0.088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cm" fo:margin-right="-0.272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 style:master-page-name="MP0">
      <style:paragraph-properties fo:margin-left="0cm" fo:margin-right="0.212cm" fo:line-height="0.706cm" fo:text-indent="0cm" style:auto-text-indent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國立教育廣播電臺「特別的愛」節目 111年10-12月製播主題及日期表</text:p>
      <text:p text:style-name="P1"><text:s text:c="28"/>播出時間：每周六、日4時5分至5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7">播出</text:p>
            <text:p text:style-name="P8">日期</text:p>
          </table:table-cell>
          <table:table-cell table:style-name="表格1.A1" office:value-type="string">
            <text:p text:style-name="P8">分類</text:p>
          </table:table-cell>
          <table:table-cell table:style-name="表格1.A1" office:value-type="string">
            <text:p text:style-name="P8">主　　　　　　題</text:p>
          </table:table-cell>
          <table:table-cell table:style-name="表格1.A1" office:value-type="string">
            <text:p text:style-name="P8"><text:s text:c="4"/>邀　訪　來　賓</text:p>
          </table:table-cell>
          <table:table-cell table:style-name="表格1.A1" office:value-type="string">
            <text:p text:style-name="P1">備註</text:p>
          </table:table-cell>
        </table:table-row>
        <table:table-row>
          <table:table-cell table:style-name="表格1.A1" office:value-type="string">
            <text:p text:style-name="P8">10/01</text:p>
            <text:p text:style-name="P1">（六）</text:p>
          </table:table-cell>
          <table:table-cell table:style-name="表格1.A1" office:value-type="string">
            <text:p text:style-name="P1">教學實務（情緒行為障礙/高中）</text:p>
          </table:table-cell>
          <table:table-cell table:style-name="表格1.A1" office:value-type="string">
            <text:p text:style-name="P1">建構最適切的抒解方式—</text:p>
            <text:p text:style-name="P1">高中教育階段情緒行為障礙學生教學及輔導策略</text:p>
          </table:table-cell>
          <table:table-cell table:style-name="表格1.A1" office:value-type="string">
            <text:p text:style-name="P10"><text:span text:style-name="預設段落字型"><text:span text:style-name="T1">國立高雄師範大學特殊教育學系教授</text:span></text:span><text:span text:style-name="預設段落字型"><text:span text:style-name="T3">兼特殊教育中心主任</text:span></text:span></text:p>
            <text:p text:style-name="P12">蔡明富教授</text:p>
            <text:p text:style-name="P12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0/02</text:p>
            <text:p text:style-name="P1">（日）</text:p>
          </table:table-cell>
          <table:table-cell table:style-name="表格1.A1" office:value-type="string">
            <text:p text:style-name="P8">教學實務（情緒行為障礙/大專）</text:p>
          </table:table-cell>
          <table:table-cell table:style-name="表格1.A1" office:value-type="string">
            <text:p text:style-name="P1">陪伴他.關懷他—</text:p>
            <text:p text:style-name="P1">高等教育階段情緒行為障礙學生輔導及支持服務經驗</text:p>
          </table:table-cell>
          <table:table-cell table:style-name="表格1.A1" office:value-type="string">
            <text:p text:style-name="P17">樹德科技大學資源教室</text:p>
            <text:p text:style-name="P17">李兆華輔導老師</text:p>
            <text:p text:style-name="P9"><text:span text:style-name="預設段落字型"><text:span text:style-name="T2">（</text:span></text:span><text:span text:style-name="預設段落字型"><text:span text:style-name="T1">110年教育部優良特殊教</text:span></text:span></text:p>
            <text:p text:style-name="P10"><text:span text:style-name="預設段落字型"><text:span text:style-name="T1">育人員</text:span></text:span><text:span text:style-name="預設段落字型"><text:span text:style-name="T2">）</text:span></text:span></text:p>
            <text:p text:style-name="P16"/>
          </table:table-cell>
          <table:table-cell table:style-name="表格1.A1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8">10/08</text:p>
            <text:p text:style-name="P1">（六）</text:p>
          </table:table-cell>
          <table:table-cell table:style-name="表格1.A1" office:value-type="string">
            <text:p text:style-name="P8">其他</text:p>
            <text:p text:style-name="P8">（早療/</text:p>
            <text:p text:style-name="P8">專團）</text:p>
          </table:table-cell>
          <table:table-cell table:style-name="表格1.A1" office:value-type="string">
            <text:p text:style-name="P1">把握黃金期避免遺憾--</text:p>
            <text:p text:style-name="P1">發展遲緩兒童早期療育的重點及注意事項</text:p>
            <text:p text:style-name="P1"/>
          </table:table-cell>
          <table:table-cell table:style-name="表格1.A1" office:value-type="string">
            <text:p text:style-name="P23">高雄市特教資源中心專業團隊</text:p>
            <text:p text:style-name="P23">伍偉琪語言治療師</text:p>
            <text:p text:style-name="P23"/>
          </table:table-cell>
          <table:table-cell table:style-name="表格1.A1" office:value-type="string">
            <text:p text:style-name="P8"/>
          </table:table-cell>
        </table:table-row>
        <text:soft-page-break/>
        <table:table-row>
          <table:table-cell table:style-name="表格1.A1" office:value-type="string">
            <text:p text:style-name="P8">10/09</text:p>
            <text:p text:style-name="P1">（日）</text:p>
          </table:table-cell>
          <table:table-cell table:style-name="表格1.A1" office:value-type="string">
            <text:p text:style-name="P8">教學實務（學前）</text:p>
          </table:table-cell>
          <table:table-cell table:style-name="表格1.A1" office:value-type="string">
            <text:p text:style-name="P1">從日常作息中學習—</text:p>
            <text:p text:style-name="P1">發展遲緩兒童學前教育重點及注意事項</text:p>
            <text:p text:style-name="P1"/>
          </table:table-cell>
          <table:table-cell table:style-name="表格1.A1" office:value-type="string">
            <text:p text:style-name="P26">屏東縣高樹鄉高樹國民小學學前</text:p>
            <text:p text:style-name="P26">巡迴輔導班</text:p>
            <text:p text:style-name="P10"><text:span text:style-name="預設段落字型"><text:span text:style-name="T4">呂苾棻老師</text:span></text:span></text:p>
            <text:p text:style-name="P10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12"/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8">10/15</text:p>
            <text:p text:style-name="P1">（六）</text:p>
          </table:table-cell>
          <table:table-cell table:style-name="表格1.A1" office:value-type="string">
            <text:p text:style-name="P8">特教新知（智障）</text:p>
          </table:table-cell>
          <table:table-cell table:style-name="表格1.A1" office:value-type="string">
            <text:p text:style-name="P1">生活的能力—</text:p>
            <text:p text:style-name="P1">智能障礙學生高中後如何順利接軌社會自立生活（職場實習）</text:p>
          </table:table-cell>
          <table:table-cell table:style-name="表格1.A1" office:value-type="string">
            <text:p text:style-name="P17">國立屏東大學特殊教育學系</text:p>
            <text:p text:style-name="P17">黃玉枝教授</text:p>
            <text:p text:style-name="P17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0/16</text:p>
            <text:p text:style-name="P1">（日）</text:p>
          </table:table-cell>
          <table:table-cell table:style-name="表格1.A1" office:value-type="string">
            <text:p text:style-name="P8">教學實務（智障/國小）</text:p>
          </table:table-cell>
          <table:table-cell table:style-name="表格1.A1" office:value-type="string">
            <text:p text:style-name="P1">多元的啟發試探—</text:p>
            <text:p text:style-name="P1">國小教育階段智能障礙學生教學策略及注意事項（融合）</text:p>
            <text:p text:style-name="P1"/>
            <text:p text:style-name="P1"/>
          </table:table-cell>
          <table:table-cell table:style-name="表格1.A1" office:value-type="string">
            <text:p text:style-name="P12">國立嘉義大學特殊教育學系</text:p>
            <text:p text:style-name="P12">陳明聰教授</text:p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1">10/22（六）</text:p>
          </table:table-cell>
          <table:table-cell table:style-name="表格1.A1" office:value-type="string">
            <text:p text:style-name="P8">教學實務（聽障/國小）</text:p>
          </table:table-cell>
          <table:table-cell table:style-name="表格1.A1" office:value-type="string">
            <text:p text:style-name="P1">建構正確的學習觀念--</text:p>
            <text:p text:style-name="P1">聽覺障礙學生教學策略及重點方向</text:p>
          </table:table-cell>
          <table:table-cell table:style-name="表格1.A1" office:value-type="string">
            <text:p text:style-name="P17">臺南市中西區進學國民小學聽語障巡迴班</text:p>
            <text:p text:style-name="P17">何嘉雯老師</text:p>
            <text:p text:style-name="P10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17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0/23</text:p>
            <text:p text:style-name="P1">（日）</text:p>
          </table:table-cell>
          <table:table-cell table:style-name="表格1.A1" office:value-type="string">
            <text:p text:style-name="P8">教學實務<text:soft-page-break/>（聽障/高中）</text:p>
          </table:table-cell>
          <table:table-cell table:style-name="表格1.A1" office:value-type="string">
            <text:p text:style-name="P1">建構正確的學習觀念--</text:p>
            <text:p text:style-name="P1">高中教育階段聽覺障礙<text:soft-page-break/>學生教學策略及生涯規畫重點（升學或就業）</text:p>
          </table:table-cell>
          <table:table-cell table:style-name="表格1.A1" office:value-type="string">
            <text:p text:style-name="P17">國立臺南大學附屬啟聰學校學務處</text:p>
            <text:p text:style-name="P17"><text:soft-page-break/>郭勇佐學務主任</text:p>
            <text:p text:style-name="P17"/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8">10/29</text:p>
            <text:p text:style-name="P1">（六）</text:p>
          </table:table-cell>
          <table:table-cell table:style-name="表格1.A1" office:value-type="string">
            <text:p text:style-name="P8">教學實務（腦性麻痺/專團）</text:p>
          </table:table-cell>
          <table:table-cell table:style-name="表格1.A1" office:value-type="string">
            <text:p text:style-name="P1">針對特性予以適切的介入—</text:p>
            <text:p text:style-name="P1">腦性麻痺學生職能治療協助及教育輔導策略</text:p>
          </table:table-cell>
          <table:table-cell table:style-name="表格1.A1" office:value-type="string">
            <text:p text:style-name="P5">國立和美實驗學校</text:p>
            <text:p text:style-name="P5">張珍華職能治療師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0/30</text:p>
            <text:p text:style-name="P1">（日）</text:p>
          </table:table-cell>
          <table:table-cell table:style-name="表格1.A1" office:value-type="string">
            <text:p text:style-name="P8">教學實務（腦性麻痺/高中）</text:p>
          </table:table-cell>
          <table:table-cell table:style-name="表格1.A1" office:value-type="string">
            <text:p text:style-name="P1">想法改變一切—</text:p>
            <text:p text:style-name="P1">高中教育階段腦性麻痺學生教學策略及注意事項</text:p>
          </table:table-cell>
          <table:table-cell table:style-name="表格1.A1" office:value-type="string">
            <text:p text:style-name="P27">高雄市立高雄特殊教育學校教務處</text:p>
            <text:p text:style-name="P27">黃寶儀教務主任</text:p>
            <text:p text:style-name="P9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27"/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8">11/05</text:p>
            <text:p text:style-name="P1">（六）</text:p>
          </table:table-cell>
          <table:table-cell table:style-name="表格1.A1" office:value-type="string">
            <text:p text:style-name="P8">其他（大專甄試）</text:p>
          </table:table-cell>
          <table:table-cell table:style-name="表格1.A1" office:value-type="string">
            <text:p text:style-name="P1">多元學習管道—</text:p>
            <text:p text:style-name="P28">112年身心障礙學生大專甄試相關說明</text:p>
            <text:p text:style-name="P28"/>
          </table:table-cell>
          <table:table-cell table:style-name="表格1.A1" office:value-type="string">
            <text:p text:style-name="P22"><text:span text:style-name="預設段落字型"><text:span text:style-name="T2">112學年度身心障礙學生大專甄試</text:span></text:span><text:span text:style-name="預設段落字型"><text:span text:style-name="T5">承辦</text:span></text:span><text:span text:style-name="預設段落字型"><text:span text:style-name="T2">學校</text:span></text:span></text:p>
            <text:p text:style-name="P18">中央大學招生組</text:p>
            <text:p text:style-name="P13">王友聖組長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1/06</text:p>
            <text:p text:style-name="P1">（日）</text:p>
          </table:table-cell>
          <table:table-cell table:style-name="表格1.A1" office:value-type="string">
            <text:p text:style-name="P8">其他（12<text:soft-page-break/>年適性輔導安置）</text:p>
          </table:table-cell>
          <table:table-cell table:style-name="表格1.A1" office:value-type="string">
            <text:p text:style-name="P1">最適性的安排—</text:p>
            <text:p text:style-name="P1">12年適性輔導安置相關<text:soft-page-break/>說明及注意事項</text:p>
          </table:table-cell>
          <table:table-cell table:style-name="表格1.A1" office:value-type="string">
            <text:p text:style-name="P1">112學年度身心障礙學生12年適性輔導安置總召學校</text:p>
            <text:p text:style-name="P2"><text:soft-page-break/>國立和美實驗學校</text:p>
            <text:p text:style-name="P2">吳星宏校長</text:p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8">11/12</text:p>
            <text:p text:style-name="P1">（六）</text:p>
          </table:table-cell>
          <table:table-cell table:style-name="表格1.A1" office:value-type="string">
            <text:p text:style-name="P8">其他</text:p>
            <text:p text:style-name="P8">（楷模廠商）</text:p>
          </table:table-cell>
          <table:table-cell table:style-name="表格1.A1" office:value-type="string">
            <text:p text:style-name="P1">職場面面觀 –</text:p>
            <text:p text:style-name="P1">特教生職場的適應及應有的態度</text:p>
          </table:table-cell>
          <table:table-cell table:style-name="表格1.A1" office:value-type="string">
            <text:p text:style-name="P17">109年教育部楷模廠商</text:p>
            <text:p text:style-name="P17">多麥綠烘焙美食負責人</text:p>
            <text:p text:style-name="P17">陳麒永先生</text:p>
            <text:p text:style-name="P17">(國立屏東高級工業職業學校推薦)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1/13</text:p>
            <text:p text:style-name="P1">（日）</text:p>
          </table:table-cell>
          <table:table-cell table:style-name="表格1.A1" office:value-type="string">
            <text:p text:style-name="P8">其它</text:p>
            <text:p text:style-name="P8">（楷模廠商）</text:p>
          </table:table-cell>
          <table:table-cell table:style-name="表格1.A1" office:value-type="string">
            <text:p text:style-name="P1">他是可以的—</text:p>
            <text:p text:style-name="P1">特教生職場實習注意事項</text:p>
          </table:table-cell>
          <table:table-cell table:style-name="表格1.A1" office:value-type="string">
            <text:p text:style-name="P17">109年教育部楷模廠商</text:p>
            <text:p text:style-name="P26">齊普興業有限公司</text:p>
            <text:p text:style-name="P26">吳敏華負責人</text:p>
            <text:p text:style-name="P26">(國立嘉義特殊教育學校推薦)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1/19</text:p>
            <text:p text:style-name="P1">（六）</text:p>
          </table:table-cell>
          <table:table-cell table:style-name="表格1.A1" office:value-type="string">
            <text:p text:style-name="P8">教學實務（職業轉銜/高中）</text:p>
          </table:table-cell>
          <table:table-cell table:style-name="表格1.A1" office:value-type="string">
            <text:p text:style-name="P1">培養適應職場的能力--</text:p>
            <text:p text:style-name="P1">高中教育階段身障學生職業教育訓練重點及職業再設計的經驗分享</text:p>
          </table:table-cell>
          <table:table-cell table:style-name="表格1.A1" office:value-type="string">
            <text:p text:style-name="P11">國立嘉義特殊教育學校</text:p>
            <text:p text:style-name="P11">吳明璐職業輔導員</text:p>
            <text:p text:style-name="P11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1/20</text:p>
            <text:p text:style-name="P1">（日）</text:p>
          </table:table-cell>
          <table:table-cell table:style-name="表格1.A1" office:value-type="string">
            <text:p text:style-name="P8">其他（職業轉銜）</text:p>
          </table:table-cell>
          <table:table-cell table:style-name="表格1.A1" office:value-type="string">
            <text:p text:style-name="P1">開啟其他學習能力—</text:p>
            <text:p text:style-name="P1">高中教育階段身障學生就業訓練經驗分享</text:p>
          </table:table-cell>
          <table:table-cell table:style-name="表格1.A1" office:value-type="string">
            <text:p text:style-name="P3">中華民國腦性麻痺協會</text:p>
            <text:p text:style-name="P3">卓碧金理事長</text:p>
            <text:p text:style-name="P24"/>
          </table:table-cell>
          <table:table-cell table:style-name="表格1.A1" office:value-type="string">
            <text:p text:style-name="P8"/>
          </table:table-cell>
        </table:table-row>
        <text:soft-page-break/>
        <table:table-row>
          <table:table-cell table:style-name="表格1.A1" office:value-type="string">
            <text:p text:style-name="P8">11/26</text:p>
            <text:p text:style-name="P1">（六）</text:p>
          </table:table-cell>
          <table:table-cell table:style-name="表格1.A1" office:value-type="string">
            <text:p text:style-name="P8">教學實務（學障/國小）</text:p>
          </table:table-cell>
          <table:table-cell table:style-name="表格1.A1" office:value-type="string">
            <text:p text:style-name="P1">學會放慢腳步給他信心—</text:p>
            <text:p text:style-name="P1">國小教育階段學習障礙學生學習及情緒輔導經驗分享</text:p>
            <text:p text:style-name="P1"/>
          </table:table-cell>
          <table:table-cell table:style-name="表格1.A1" office:value-type="string">
            <text:p text:style-name="P16">屏東縣屏東市仁愛國民小學資源班</text:p>
            <text:p text:style-name="P16">馬青滿老師</text:p>
            <text:p text:style-name="P9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16"/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8">11/27</text:p>
            <text:p text:style-name="P1">（日）</text:p>
          </table:table-cell>
          <table:table-cell table:style-name="表格1.A1" office:value-type="string">
            <text:p text:style-name="P8">教學實務（學障/高中）</text:p>
          </table:table-cell>
          <table:table-cell table:style-name="表格1.A1" office:value-type="string">
            <text:p text:style-name="P1">有效的學習策略—</text:p>
            <text:p text:style-name="P1">高中教育階段學習障礙學生學習及升學輔導經驗分享</text:p>
            <text:p text:style-name="P20"/>
          </table:table-cell>
          <table:table-cell table:style-name="表格1.A1" office:value-type="string">
            <text:p text:style-name="P17">高雄市立三民高級家事職業學校資源班</text:p>
            <text:p text:style-name="P17">楊子萱老師</text:p>
            <text:p text:style-name="P9"><text:span text:style-name="預設段落字型"><text:span text:style-name="T2">（</text:span></text:span><text:span text:style-name="預設段落字型"><text:span text:style-name="T1">110年教育部優良特殊教育人員）</text:span></text:span></text:p>
            <text:p text:style-name="P16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2/03</text:p>
            <text:p text:style-name="P1">（六）</text:p>
          </table:table-cell>
          <table:table-cell table:style-name="表格1.A1" office:value-type="string">
            <text:p text:style-name="P8">教育議題（人權）</text:p>
          </table:table-cell>
          <table:table-cell table:style-name="表格1.A1" office:value-type="string">
            <text:p text:style-name="P1">發揮人道精神—</text:p>
            <text:p text:style-name="P6"><text:span text:style-name="預設段落字型"><text:span text:style-name="T2">身心障礙人士相關人權議題探討</text:span></text:span></text:p>
          </table:table-cell>
          <table:table-cell table:style-name="表格1.A1" office:value-type="string">
            <text:p text:style-name="P25">台灣障礙女性平權連線</text:p>
            <text:p text:style-name="P25">周倩如理事長</text:p>
            <text:p text:style-name="P14"><text:s/></text:p>
          </table:table-cell>
          <table:table-cell table:style-name="表格1.A1" office:value-type="string">
            <text:p text:style-name="Text_20_body"><text:span text:style-name="預設段落字型"><text:span text:style-name="T2">專題</text:span></text:span></text:p>
          </table:table-cell>
        </table:table-row>
        <table:table-row>
          <table:table-cell table:style-name="表格1.A1" office:value-type="string">
            <text:p text:style-name="P8">12/04</text:p>
            <text:p text:style-name="P1">（日）</text:p>
          </table:table-cell>
          <table:table-cell table:style-name="表格1.A1" office:value-type="string">
            <text:p text:style-name="P8">教育議題（生命教育）</text:p>
          </table:table-cell>
          <table:table-cell table:style-name="表格1.A1" office:value-type="string">
            <text:p text:style-name="P1">曲折向前的人生--</text:p>
            <text:p text:style-name="P1">身心障礙學生生命教育心得分享</text:p>
            <text:p text:style-name="P1"/>
          </table:table-cell>
          <table:table-cell table:style-name="表格1.A1" office:value-type="string">
            <text:p text:style-name="P25">臺北海洋科技大學 <text:s/>健康照顧社</text:p>
            <text:p text:style-name="P1">會工作系</text:p>
            <text:p text:style-name="P1">邱美惠同學（2022年總統教育獎）</text:p>
            <text:p text:style-name="P1">臺北海洋科技大學 特教中心</text:p>
            <text:p text:style-name="P25">蔡絢麗主任</text:p>
          </table:table-cell>
          <table:table-cell table:style-name="表格1.A1" office:value-type="string">
            <text:p text:style-name="P1">專題</text:p>
          </table:table-cell>
        </table:table-row>
        <table:table-row>
          <table:table-cell table:style-name="表格1.A1" office:value-type="string">
            <text:p text:style-name="P8">12/10</text:p>
            <text:p text:style-name="P1">（六）</text:p>
          </table:table-cell>
          <table:table-cell table:style-name="表格1.A1" office:value-type="string">
            <text:p text:style-name="P8">教育議題<text:soft-page-break/>（性平）</text:p>
          </table:table-cell>
          <table:table-cell table:style-name="表格1.A1" office:value-type="string">
            <text:p text:style-name="P29">如何引導好奇成正向--</text:p>
            <text:p text:style-name="P29">身心障礙學生性別平等教<text:soft-page-break/>育的教學重點及防患未然之道</text:p>
          </table:table-cell>
          <table:table-cell table:style-name="表格1.A1" office:value-type="string">
            <text:p text:style-name="P21">國立屏東特殊教育學校</text:p>
            <text:p text:style-name="P21">尤建捷秘書</text:p>
            <text:p text:style-name="P21"><text:soft-page-break/></text:p>
          </table:table-cell>
          <table:table-cell table:style-name="表格1.A1" office:value-type="string">
            <text:p text:style-name="P1">專題</text:p>
          </table:table-cell>
        </table:table-row>
        <table:table-row>
          <table:table-cell table:style-name="表格1.A1" office:value-type="string">
            <text:p text:style-name="P8">12/11</text:p>
            <text:p text:style-name="P1">（日）</text:p>
          </table:table-cell>
          <table:table-cell table:style-name="表格1.A1" office:value-type="string">
            <text:p text:style-name="P8">教學實務（肢障/</text:p>
            <text:p text:style-name="P8">國小</text:p>
            <text:p text:style-name="P8">）</text:p>
          </table:table-cell>
          <table:table-cell table:style-name="表格1.A1" office:value-type="string">
            <text:p text:style-name="P1">因材施教—</text:p>
            <text:p text:style-name="P1">國小教育階段肢體障礙學生教學策略及注意事項</text:p>
            <text:p text:style-name="P1"/>
          </table:table-cell>
          <table:table-cell table:style-name="表格1.A1" office:value-type="string">
            <text:p text:style-name="P16">屏東縣立仁愛國民小學資源班</text:p>
            <text:p text:style-name="P16">蔡昌原老師</text:p>
            <text:p text:style-name="P9"><text:span text:style-name="預設段落字型"><text:span text:style-name="T2">（</text:span></text:span><text:span text:style-name="預設段落字型"><text:span text:style-name="T1">教育部優良特殊教育人員</text:span></text:span><text:span text:style-name="預設段落字型"><text:span text:style-name="T2">）</text:span></text:span></text:p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8">12/17</text:p>
            <text:p text:style-name="P1">（六）</text:p>
          </table:table-cell>
          <table:table-cell table:style-name="表格1.A1" office:value-type="string">
            <text:p text:style-name="P8">特教新知（自閉症/國小）</text:p>
          </table:table-cell>
          <table:table-cell table:style-name="表格1.A1" office:value-type="string">
            <text:p text:style-name="P1">星空的孩子 —</text:p>
            <text:p text:style-name="P1">國小教育階段自閉症學生教學策略分享</text:p>
          </table:table-cell>
          <table:table-cell table:style-name="表格1.A1" office:value-type="string">
            <text:p text:style-name="P1">高雄市苓雅區凱旋國民小學資源班</text:p>
            <text:p text:style-name="P1">趙旼冠老師</text:p>
            <text:p text:style-name="P9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4"/>
          </table:table-cell>
          <table:table-cell table:style-name="表格1.A1" office:value-type="string">
            <text:p text:style-name="P8"><text:s/></text:p>
          </table:table-cell>
        </table:table-row>
        <table:table-row>
          <table:table-cell table:style-name="表格1.A1" office:value-type="string">
            <text:p text:style-name="P8">12/18</text:p>
            <text:p text:style-name="P1">（日）</text:p>
          </table:table-cell>
          <table:table-cell table:style-name="表格1.A1" office:value-type="string">
            <text:p text:style-name="P8">教學實務（自閉症/國中）</text:p>
          </table:table-cell>
          <table:table-cell table:style-name="表格1.A1" office:value-type="string">
            <text:p text:style-name="P1">培養他可以在日常生活</text:p>
            <text:p text:style-name="P1">中運用的能力 —</text:p>
            <text:p text:style-name="P1">國中教育階段自閉症學生輔導及社交技巧訓練經驗分享</text:p>
          </table:table-cell>
          <table:table-cell table:style-name="表格1.A1" office:value-type="string">
            <text:p text:style-name="P16">高雄市立大仁國民中學特教班</text:p>
            <text:p text:style-name="P16">林君玫老師</text:p>
            <text:p text:style-name="P9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17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2/24</text:p>
            <text:p text:style-name="P1">（六）</text:p>
          </table:table-cell>
          <table:table-cell table:style-name="表格1.A1" office:value-type="string">
            <text:p text:style-name="P8">教學實務（職業轉<text:soft-page-break/>銜</text:p>
            <text:p text:style-name="P8">/大專）</text:p>
          </table:table-cell>
          <table:table-cell table:style-name="表格1.A1" office:value-type="string">
            <text:p text:style-name="P1">令人讚嘆的成效</text:p>
            <text:p text:style-name="P1">高中教育階段身心障礙</text:p>
            <text:p text:style-name="P1">學生職涯規劃及就業觀念的養成（包括交通能<text:soft-page-break/>力、正確觀念、職業再設計的規畫）</text:p>
          </table:table-cell>
          <table:table-cell table:style-name="表格1.A1" office:value-type="string">
            <text:p text:style-name="P1">國立高雄師範大學諮商心理與復健諮商研究所</text:p>
            <text:p text:style-name="P6"><text:span text:style-name="預設段落字型"><text:span text:style-name="T2">林真平教授</text:span></text:span>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2/25</text:p>
            <text:p text:style-name="P1">（日）</text:p>
          </table:table-cell>
          <table:table-cell table:style-name="表格1.A1" office:value-type="string">
            <text:p text:style-name="P8">教學實務（職業教育/大專）</text:p>
          </table:table-cell>
          <table:table-cell table:style-name="表格1.A1" office:value-type="string">
            <text:p text:style-name="P1">面對未來的準備--</text:p>
            <text:p text:style-name="P1">高等教育階段身心障礙</text:p>
            <text:p text:style-name="P1">學生職涯規劃及就業觀念養成重點</text:p>
          </table:table-cell>
          <table:table-cell table:style-name="表格1.A1" office:value-type="string">
            <text:p text:style-name="P17">醒吾科技大學諮商輔導中心</text:p>
            <text:p text:style-name="P17">林靜如主任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2/31</text:p>
            <text:p text:style-name="P1">（六）</text:p>
          </table:table-cell>
          <table:table-cell table:style-name="表格1.A1" office:value-type="string">
            <text:p text:style-name="P8">教學實務（特教行政）</text:p>
          </table:table-cell>
          <table:table-cell table:style-name="表格1.A1" office:value-type="string">
            <text:p text:style-name="P1">最堅強的後盾--</text:p>
            <text:p text:style-name="P1">特殊教育行政對教學現場的支持及協助經驗分享</text:p>
            <text:p text:style-name="P1"/>
          </table:table-cell>
          <table:table-cell table:style-name="表格1.A1" office:value-type="string">
            <text:p text:style-name="P16">高雄市特殊教育資源中心</text:p>
            <text:p text:style-name="P16">戴官宇主任</text:p>
            <text:p text:style-name="P6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 <text:s text:c="2"/></text:span></text:span></text:p>
            <text:p text:style-name="P16"/>
          </table:table-cell>
          <table:table-cell table:style-name="表格1.A1" office:value-type="string">
            <text:p text:style-name="P8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orphans="2" fo:widows="2" fo:hyphenation-ladder-count="no-limit"/>
      <style:text-properties style:font-name="新細明體" fo:font-family="新細明體" style:font-family-generic="roman" style:font-pitch="variable" fo:font-size="17pt" style:font-size-asian="17pt" style:font-name-complex="新細明體" style:font-family-complex="新細明體" style:font-family-generic-complex="roman" style:font-pitch-complex="variable" style:font-size-complex="17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 loext:hyphenation-no-caps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yiv1073827341msonormal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17pt" style:letter-kerning="true" style:font-name-asian="新細明體" style:font-family-asian="新細明體" style:font-family-generic-asian="roman" style:font-pitch-asian="variable" style:font-size-asian="17pt" style:font-name-complex="新細明體" style:font-family-complex="新細明體" style:font-family-generic-complex="roman" style:font-pitch-complex="variable" style:font-size-complex="17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sissy</meta:initial-creator>
    <dc:creator>AEAA-60553</dc:creator>
    <meta:creation-date>2022-10-09T11:24:00Z</meta:creation-date>
    <dc:date>2022-10-09T11:24:00Z</dc:date>
    <meta:print-date>2022-10-03T06:48:00Z</meta:print-date>
    <meta:editing-cycles>2</meta:editing-cycles>
    <meta:editing-duration>PT0S</meta:editing-duration>
    <meta:document-statistic meta:table-count="1" meta:image-count="0" meta:object-count="0" meta:page-count="7" meta:paragraph-count="232" meta:word-count="2016" meta:character-count="2243" meta:non-whitespace-character-count="2190"/>
    <meta:template xlink:type="simple" xlink:actuate="onRequest" xlink:title="" xlink:href="../../../../Downloads/19684605_1113086793_ATTCH1.odt/Normal"/>
  </office:meta>
</office:document-meta>
</file>